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23000000AD92836C3B9716179B.jpg" manifest:media-type="image/jpeg"/>
  <manifest:file-entry manifest:full-path="Pictures/10000000000003A8000000E59023B56F47316FA9.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Gentium Basic" svg:font-family="'Gentium Basic'"/>
    <style:font-face style:name="Times New Roman1" svg:font-family="'Times New Roman'" style:font-family-generic="roman"/>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1" svg:font-family="'Lohit Hindi'" style:font-pitch="variable"/>
    <style:font-face style:name="SimSun" svg:font-family="SimSun" style:font-pitch="variable"/>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ASUNTO">
      <style:text-properties officeooo:paragraph-rsid="000c8617"/>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text-align="justify" style:justify-single-word="false"/>
      <style:text-properties style:font-name="Verdana1" fo:font-size="11pt" officeooo:paragraph-rsid="0013c26e" style:font-size-asian="11pt" style:font-name-complex="Verdana" style:font-size-complex="11pt"/>
    </style:style>
    <style:style style:name="P4" style:family="paragraph" style:parent-style-name="Standard">
      <style:paragraph-properties fo:text-align="justify" style:justify-single-word="false"/>
      <style:text-properties style:font-name="Verdana1" fo:font-size="11pt" fo:font-style="italic" style:text-underline-style="none" fo:font-weight="bold" officeooo:rsid="001eb491" officeooo:paragraph-rsid="001eb491" style:font-size-asian="11pt" style:font-style-asian="italic" style:font-weight-asian="bold" style:font-size-complex="11pt" style:font-style-complex="italic" style:font-weight-complex="bold"/>
    </style:style>
    <style:style style:name="P5"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Verdana1" fo:font-size="11pt" officeooo:rsid="0055a76d" officeooo:paragraph-rsid="0055a76d" style:font-size-asian="11pt" style:font-name-complex="Verdana" style:font-size-complex="11pt"/>
    </style:style>
    <style:style style:name="P6" style:family="paragraph" style:parent-style-name="Text_20_body">
      <style:paragraph-properties fo:text-align="justify" style:justify-single-word="false"/>
      <style:text-properties style:font-name="Verdana1" fo:font-size="11pt" officeooo:rsid="001cb282" officeooo:paragraph-rsid="0013c26e" style:font-size-asian="11pt" style:font-name-complex="Verdana" style:font-size-complex="11pt"/>
    </style:style>
    <style:style style:name="P7" style:family="paragraph" style:parent-style-name="Text_20_body">
      <style:paragraph-properties fo:text-align="justify" style:justify-single-word="false"/>
      <style:text-properties style:font-name="Verdana1" fo:font-size="11pt" officeooo:paragraph-rsid="005fd5e0" style:font-size-asian="11pt" style:font-size-complex="11pt"/>
    </style:style>
    <style:style style:name="P8" style:family="paragraph" style:parent-style-name="EXPEDIENTE">
      <style:paragraph-properties fo:text-align="center" style:justify-single-word="false"/>
      <style:text-properties style:font-name="Verdana1" fo:font-size="11pt" fo:language="es" fo:country="ES" fo:font-weight="bold" officeooo:paragraph-rsid="001b78dd" style:font-size-asian="11pt" style:font-weight-asian="bold" style:font-size-complex="11pt" style:font-weight-complex="bold"/>
    </style:style>
    <style:style style:name="P9" style:family="paragraph" style:parent-style-name="EXPEDIENTE">
      <style:paragraph-properties fo:text-align="center" style:justify-single-word="false"/>
      <style:text-properties style:font-name="Verdana1" fo:font-size="11pt" fo:language="es" fo:country="ES" fo:font-weight="bold" officeooo:rsid="001cb282" officeooo:paragraph-rsid="001b78dd" style:font-size-asian="11pt" style:font-weight-asian="bold" style:font-name-complex="Verdana" style:font-size-complex="11pt" style:font-weight-complex="bold"/>
    </style:style>
    <style:style style:name="P10" style:family="paragraph" style:parent-style-name="EXPEDIENTE">
      <style:paragraph-properties fo:margin-top="0cm" fo:margin-bottom="0.3cm" loext:contextual-spacing="false" fo:text-align="center" style:justify-single-word="false"/>
      <style:text-properties fo:color="#000017" fo:font-size="11pt" fo:font-weight="bold" officeooo:paragraph-rsid="000c32e1" style:font-size-asian="11pt" style:font-weight-asian="bold" style:font-name-complex="Verdana" style:font-size-complex="11pt" style:font-weight-complex="bold" style:text-scale="100%"/>
    </style:style>
    <style:style style:name="P11" style:family="paragraph" style:parent-style-name="EXPEDIENTE">
      <style:paragraph-properties fo:margin-top="0cm" fo:margin-bottom="0.3cm" loext:contextual-spacing="false" fo:text-align="center" style:justify-single-word="false"/>
      <style:text-properties fo:color="#000017" style:font-name="Verdana1" fo:font-size="11pt" fo:language="es" fo:country="ES" fo:font-weight="bold" officeooo:rsid="001cb282" officeooo:paragraph-rsid="006fcdc1" style:font-size-asian="11pt" style:font-weight-asian="bold" style:font-name-complex="Verdana" style:font-size-complex="11pt" style:font-weight-complex="bold" style:text-scale="100%"/>
    </style:style>
    <style:style style:name="P12" style:family="paragraph" style:parent-style-name="EXPEDIENTE">
      <style:paragraph-properties fo:margin-top="0cm" fo:margin-bottom="0.3cm" loext:contextual-spacing="false" fo:text-align="justify" style:justify-single-word="false"/>
      <style:text-properties officeooo:paragraph-rsid="000c32e1"/>
    </style:style>
    <style:style style:name="P13" style:family="paragraph" style:parent-style-name="EXPEDIENTE">
      <style:paragraph-properties fo:margin-top="0cm" fo:margin-bottom="0.3cm" loext:contextual-spacing="false" fo:text-align="justify" style:justify-single-word="false"/>
      <style:text-properties fo:font-weight="normal" officeooo:paragraph-rsid="000c32e1" style:font-weight-asian="normal" style:font-weight-complex="normal"/>
    </style:style>
    <style:style style:name="P14" style:family="paragraph" style:parent-style-name="EXPEDIENTE">
      <style:paragraph-properties fo:margin-top="0cm" fo:margin-bottom="0.3cm" loext:contextual-spacing="false" fo:text-align="center" style:justify-single-word="false"/>
      <style:text-properties fo:font-weight="bold" officeooo:paragraph-rsid="000c32e1" style:font-weight-asian="bold" style:font-weight-complex="bold"/>
    </style:style>
    <style:style style:name="P15" style:family="paragraph" style:parent-style-name="EXPEDIENTE">
      <style:paragraph-properties fo:margin-top="0cm" fo:margin-bottom="0.3cm" loext:contextual-spacing="false" fo:text-align="start" style:justify-single-word="false"/>
      <style:text-properties officeooo:paragraph-rsid="000c32e1"/>
    </style:style>
    <style:style style:name="P16" style:family="paragraph" style:parent-style-name="EXPEDIENTE">
      <style:paragraph-properties fo:margin-top="0cm" fo:margin-bottom="0.3cm" loext:contextual-spacing="false" fo:text-align="center" style:justify-single-word="false"/>
      <style:text-properties style:text-underline-style="none" fo:font-weight="bold" officeooo:paragraph-rsid="000c32e1" style:font-weight-asian="bold" style:font-weight-complex="bold"/>
    </style:style>
    <style:style style:name="P17" style:family="paragraph" style:parent-style-name="Standard" style:master-page-name="Standard">
      <style:paragraph-properties fo:text-align="justify" style:justify-single-word="false" style:page-number="auto"/>
      <style:text-properties style:font-name="Verdana1" fo:font-size="11pt" fo:font-weight="bold" officeooo:paragraph-rsid="0013c26e" style:font-size-asian="11pt" style:font-weight-asian="bold" style:font-name-complex="Verdana" style:font-size-complex="11pt"/>
    </style:style>
    <style:style style:name="P18" style:family="paragraph" style:parent-style-name="Standard">
      <style:paragraph-properties fo:text-align="justify" style:justify-single-word="false"/>
      <style:text-properties officeooo:paragraph-rsid="001eb491"/>
    </style:style>
    <style:style style:name="P19" style:family="paragraph" style:parent-style-name="EXPEDIENTE" style:list-style-name="WW8Num2">
      <style:paragraph-properties fo:margin-top="0cm" fo:margin-bottom="0.3cm" loext:contextual-spacing="false" fo:text-align="justify" style:justify-single-word="false"/>
      <style:text-properties fo:color="#000017" fo:font-size="11pt" fo:font-weight="normal" officeooo:paragraph-rsid="000c32e1" style:font-size-asian="11pt" style:font-weight-asian="normal" style:font-name-complex="Verdana" style:font-size-complex="11pt" style:font-weight-complex="normal" style:text-scale="100%"/>
    </style:style>
    <style:style style:name="P20" style:family="paragraph" style:parent-style-name="EXPEDIENTE" style:list-style-name="WW8Num2">
      <style:paragraph-properties fo:margin-top="0cm" fo:margin-bottom="0.3cm" loext:contextual-spacing="false" fo:text-align="justify" style:justify-single-word="false"/>
      <style:text-properties officeooo:paragraph-rsid="000c32e1"/>
    </style:style>
    <style:style style:name="P21" style:family="paragraph" style:parent-style-name="EXPEDIENTE" style:list-style-name="WW8Num3">
      <style:paragraph-properties fo:margin-top="0cm" fo:margin-bottom="0.3cm" loext:contextual-spacing="false" fo:text-align="justify" style:justify-single-word="false"/>
      <style:text-properties officeooo:paragraph-rsid="000c32e1"/>
    </style:style>
    <style:style style:name="P22" style:family="paragraph" style:parent-style-name="EXPEDIENTE" style:list-style-name="WW8Num2">
      <style:paragraph-properties fo:margin-top="0cm" fo:margin-bottom="0.3cm" loext:contextual-spacing="false" fo:text-align="justify" style:justify-single-word="false"/>
      <style:text-properties fo:font-weight="normal" officeooo:paragraph-rsid="000c32e1" style:font-weight-asian="normal" style:font-weight-complex="normal"/>
    </style:style>
    <style:style style:name="P23" style:family="paragraph" style:parent-style-name="EXPEDIENTE" style:list-style-name="WW8Num3">
      <style:paragraph-properties fo:margin-top="0cm" fo:margin-bottom="0.3cm" loext:contextual-spacing="false" fo:text-align="justify" style:justify-single-word="false"/>
      <style:text-properties fo:font-weight="normal" officeooo:paragraph-rsid="000c32e1" style:font-weight-asian="normal" style:font-weight-complex="normal"/>
    </style:style>
    <style:style style:name="P24" style:family="paragraph" style:parent-style-name="EXPEDIENTE" style:list-style-name="WW8Num4">
      <style:paragraph-properties fo:margin-top="0cm" fo:margin-bottom="0.3cm" loext:contextual-spacing="false" fo:text-align="justify" style:justify-single-word="false"/>
      <style:text-properties fo:font-weight="normal" officeooo:paragraph-rsid="000c32e1" style:font-weight-asian="normal" style:font-weight-complex="normal"/>
    </style:style>
    <style:style style:name="P25" style:family="paragraph" style:parent-style-name="EXPEDIENTE" style:list-style-name="WW8Num5">
      <style:paragraph-properties fo:margin-top="0cm" fo:margin-bottom="0.3cm" loext:contextual-spacing="false" fo:text-align="justify" style:justify-single-word="false"/>
      <style:text-properties fo:font-weight="normal" officeooo:paragraph-rsid="000c32e1" style:font-weight-asian="normal" style:font-weight-complex="normal"/>
    </style:style>
    <style:style style:name="P26" style:family="paragraph" style:parent-style-name="EXPEDIENTE">
      <style:paragraph-properties fo:margin-top="0cm" fo:margin-bottom="0.3cm" loext:contextual-spacing="false" fo:text-align="justify" style:justify-single-word="false"/>
      <style:text-properties fo:font-weight="normal" officeooo:paragraph-rsid="000c32e1" style:font-weight-asian="normal" style:font-weight-complex="normal"/>
    </style:style>
    <style:style style:name="P27" style:family="paragraph" style:parent-style-name="EXPEDIENTE" style:list-style-name="WW8Num6">
      <style:paragraph-properties fo:margin-top="0cm" fo:margin-bottom="0.3cm" loext:contextual-spacing="false" fo:text-align="justify" style:justify-single-word="false"/>
      <style:text-properties fo:font-weight="normal" officeooo:paragraph-rsid="000c32e1" style:font-weight-asian="normal" style:font-weight-complex="normal"/>
    </style:style>
    <style:style style:name="P28" style:family="paragraph" style:parent-style-name="EXPEDIENTE" style:list-style-name="WW8Num7">
      <style:paragraph-properties fo:margin-top="0cm" fo:margin-bottom="0.3cm" loext:contextual-spacing="false" fo:text-align="justify" style:justify-single-word="false"/>
      <style:text-properties fo:font-weight="normal" officeooo:paragraph-rsid="000c32e1" style:font-weight-asian="normal" style:font-weight-complex="normal"/>
    </style:style>
    <style:style style:name="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3" style:family="text">
      <style:text-properties fo:font-weight="bold" style:font-weight-asian="bold" style:font-weight-complex="bold"/>
    </style:style>
    <style:style style:name="T4" style:family="text">
      <style:text-properties fo:font-weight="bold" officeooo:rsid="0029d3df" style:font-weight-asian="bold" style:font-weight-complex="bold"/>
    </style:style>
    <style:style style:name="T5" style:family="text">
      <style:text-properties fo:font-weight="normal" style:font-weight-asian="normal" style:font-name-complex="Verdana" style:font-weight-complex="normal"/>
    </style:style>
    <style:style style:name="T6" style:family="text">
      <style:text-properties fo:font-weight="normal" officeooo:rsid="005fd5e0" style:font-weight-asian="normal" style:font-name-complex="Verdana" style:font-weight-complex="normal"/>
    </style:style>
    <style:style style:name="T7" style:family="text">
      <style:text-properties fo:font-weight="normal" officeooo:rsid="00196568" style:font-weight-asian="normal" style:font-name-complex="Verdana" style:font-weight-complex="normal"/>
    </style:style>
    <style:style style:name="T8" style:family="text">
      <style:text-properties fo:font-weight="normal" officeooo:rsid="00254c5c" style:font-weight-asian="normal" style:font-name-complex="Verdana" style:font-weight-complex="normal"/>
    </style:style>
    <style:style style:name="T9" style:family="text">
      <style:text-properties fo:font-weight="normal" officeooo:rsid="00096f97" style:font-weight-asian="normal" style:font-name-complex="Verdana" style:font-weight-complex="normal"/>
    </style:style>
    <style:style style:name="T10" style:family="text">
      <style:text-properties fo:font-weight="normal" officeooo:rsid="002812b1" style:font-weight-asian="normal" style:font-name-complex="Verdana" style:font-weight-complex="normal"/>
    </style:style>
    <style:style style:name="T11" style:family="text">
      <style:text-properties fo:font-weight="normal" officeooo:rsid="001b5fbc" style:font-weight-asian="normal" style:font-name-complex="Verdana" style:font-weight-complex="normal"/>
    </style:style>
    <style:style style:name="T12" style:family="text">
      <style:text-properties fo:font-weight="normal" officeooo:rsid="002c4c20" style:font-weight-asian="normal" style:font-name-complex="Verdana" style:font-weight-complex="normal"/>
    </style:style>
    <style:style style:name="T13" style:family="text">
      <style:text-properties fo:font-weight="normal" officeooo:rsid="001c2c73" style:font-weight-asian="normal" style:font-name-complex="Verdana" style:font-weight-complex="normal"/>
    </style:style>
    <style:style style:name="T14" style:family="text">
      <style:text-properties fo:font-weight="normal" officeooo:rsid="006fcdc1" style:font-weight-asian="normal" style:font-name-complex="Verdana" style:font-weight-complex="normal"/>
    </style:style>
    <style:style style:name="T15" style:family="text">
      <style:text-properties fo:font-weight="normal" style:font-weight-asian="normal" style:font-weight-complex="normal"/>
    </style:style>
    <style:style style:name="T16" style:family="text">
      <style:text-properties fo:font-weight="normal" officeooo:rsid="00152ad3" style:font-weight-asian="normal" style:font-weight-complex="normal"/>
    </style:style>
    <style:style style:name="T17" style:family="text">
      <style:text-properties fo:font-weight="normal" officeooo:rsid="00183912" style:font-weight-asian="normal" style:font-weight-complex="normal"/>
    </style:style>
    <style:style style:name="T18" style:family="text">
      <style:text-properties fo:font-weight="normal" officeooo:rsid="0019591d" style:font-weight-asian="normal" style:font-weight-complex="normal"/>
    </style:style>
    <style:style style:name="T19" style:family="text">
      <style:text-properties fo:font-weight="normal" officeooo:rsid="0024e9a6" style:font-weight-asian="normal" style:font-weight-complex="normal"/>
    </style:style>
    <style:style style:name="T20" style:family="text">
      <style:text-properties fo:font-weight="normal" officeooo:rsid="001c42e5" style:font-weight-asian="normal" style:font-weight-complex="normal"/>
    </style:style>
    <style:style style:name="T21" style:family="text">
      <style:text-properties fo:font-weight="normal" officeooo:rsid="001a6ae9" style:font-weight-asian="normal" style:font-weight-complex="normal"/>
    </style:style>
    <style:style style:name="T22" style:family="text">
      <style:text-properties fo:font-weight="normal" officeooo:rsid="006fcdc1" style:font-weight-asian="normal" style:font-weight-complex="normal"/>
    </style:style>
    <style:style style:name="T23" style:family="text">
      <style:text-properties fo:font-weight="normal" style:font-name-asian="Verdana" style:font-weight-asian="normal" style:font-weight-complex="normal"/>
    </style:style>
    <style:style style:name="T24" style:family="text">
      <style:text-properties style:font-name-complex="Verdana"/>
    </style:style>
    <style:style style:name="T25" style:family="text">
      <style:text-properties officeooo:rsid="0038d0de" style:font-name-complex="Verdana"/>
    </style:style>
    <style:style style:name="T26" style:family="text">
      <style:text-properties officeooo:rsid="00316f28" style:font-name-complex="Verdana"/>
    </style:style>
    <style:style style:name="T27" style:family="text">
      <style:text-properties officeooo:rsid="002c4c20" style:font-name-complex="Verdana"/>
    </style:style>
    <style:style style:name="T28" style:family="text">
      <style:text-properties officeooo:rsid="001cb282" style:font-name-complex="Verdana"/>
    </style:style>
    <style:style style:name="T29" style:family="text">
      <style:text-properties officeooo:rsid="001ff353" style:font-name-complex="Verdana"/>
    </style:style>
    <style:style style:name="T30" style:family="text">
      <style:text-properties officeooo:rsid="00296f78" style:font-name-complex="Verdana"/>
    </style:style>
    <style:style style:name="T31" style:family="text">
      <style:text-properties officeooo:rsid="00254c5c" style:font-name-complex="Verdana"/>
    </style:style>
    <style:style style:name="T32" style:family="text">
      <style:text-properties officeooo:rsid="00577aa8" style:font-name-complex="Verdana"/>
    </style:style>
    <style:style style:name="T33" style:family="text">
      <style:text-properties fo:color="#000017" fo:font-size="11pt" fo:font-weight="bold" style:font-size-asian="11pt" style:font-weight-asian="bold" style:font-name-complex="Verdana" style:font-size-complex="11pt" style:font-weight-complex="bold" style:text-scale="100%"/>
    </style:style>
    <style:style style:name="T34" style:family="text">
      <style:text-properties fo:color="#000017" fo:font-size="11pt" fo:font-weight="normal" style:font-size-asian="11pt" style:font-weight-asian="normal" style:font-name-complex="Verdana" style:font-size-complex="11pt" style:font-weight-complex="normal" style:text-scale="100%"/>
    </style:style>
    <style:style style:name="T35" style:family="text">
      <style:text-properties officeooo:rsid="000df16c"/>
    </style:style>
    <style:style style:name="T36" style:family="text">
      <style:text-properties officeooo:rsid="0025a3e6"/>
    </style:style>
    <style:style style:name="T37" style:family="text">
      <style:text-properties officeooo:rsid="00183912"/>
    </style:style>
    <style:style style:name="T38" style:family="text">
      <style:text-properties officeooo:rsid="00180845"/>
    </style:style>
    <style:style style:name="T39" style:family="text">
      <style:text-properties officeooo:rsid="0019591d"/>
    </style:style>
    <style:style style:name="T40" style:family="text">
      <style:text-properties officeooo:rsid="002192ff"/>
    </style:style>
    <style:style style:name="T41" style:family="text">
      <style:text-properties fo:color="#000000" fo:font-style="normal" fo:font-weight="bold" style:font-name-asian="Times New Roman1" style:font-style-asian="normal" style:font-weight-asian="bold" style:font-style-complex="normal" style:font-weight-complex="bold"/>
    </style:style>
    <style:style style:name="T42" style:family="text">
      <style:text-properties fo:color="#000000" fo:font-style="normal" fo:font-weight="bold" officeooo:rsid="005fd5e0" style:font-name-asian="Times New Roman1" style:font-style-asian="normal" style:font-weight-asian="bold" style:font-style-complex="normal" style:font-weight-complex="bold"/>
    </style:style>
    <style:style style:name="T43" style:family="text">
      <style:text-properties style:text-underline-style="solid" style:text-underline-width="auto" style:text-underline-color="font-color" fo:font-weight="bold" officeooo:rsid="001eb491" style:font-weight-asian="bold" style:font-weight-complex="bold"/>
    </style:style>
    <style:style style:name="T44" style:family="text">
      <style:text-properties style:text-underline-style="none" fo:font-weight="bold" officeooo:rsid="001eb491" style:font-weight-asian="bold" style:font-weight-complex="bold"/>
    </style:style>
    <style:style style:name="T45" style:family="text">
      <style:text-properties style:text-underline-style="none" fo:font-weight="bold" officeooo:rsid="002028d1" style:font-weight-asian="bold" style:font-weight-complex="bold"/>
    </style:style>
    <style:style style:name="T46" style:family="text">
      <style:text-properties style:font-name="Verdana" fo:font-size="12pt" fo:font-style="italic" style:text-underline-style="solid" style:text-underline-width="auto" style:text-underline-color="font-color" fo:font-weight="bold" officeooo:rsid="001eb491" style:font-size-asian="12pt" style:font-style-asian="italic" style:font-weight-asian="bold" style:font-size-complex="12pt" style:font-style-complex="italic" style:font-weight-complex="bold"/>
    </style:style>
    <style:style style:name="T47" style:family="text">
      <style:text-properties style:font-name="Verdana" fo:font-size="12pt" fo:font-style="italic" style:text-underline-style="none" fo:font-weight="bold" officeooo:rsid="001eb491" style:font-size-asian="12pt" style:font-style-asian="italic" style:font-weight-asian="bold" style:font-size-complex="12pt" style:font-style-complex="italic" style:font-weight-complex="bold"/>
    </style:style>
    <style:style style:name="T48" style:family="text">
      <style:text-properties style:font-name="Verdana" fo:font-size="12pt" fo:font-style="italic" style:text-underline-style="none" fo:font-weight="bold" officeooo:rsid="002028d1" style:font-size-asian="12pt" style:font-style-asian="italic" style:font-weight-asian="bold" style:font-size-complex="12pt" style:font-style-complex="italic" style:font-weight-complex="bold"/>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iputados de Santa Fe:</text:p>
      <text:p text:style-name="P3"/>
      <text:p text:style-name="P7"><text:span text:style-name="T24">La Comisi</text:span><text:span text:style-name="T25">ón</text:span><text:span text:style-name="T26"> </text:span><text:span text:style-name="T24">de Presupuesto y Hacienda</text:span><text:span text:style-name="T26"> </text:span><text:span text:style-name="T24">ha considerado el Proyecto de Ley </text:span><text:span text:style-name="T5">Nº </text:span><text:span text:style-name="T14">32768 C</text:span><text:span text:style-name="T7">D-</text:span><text:span text:style-name="T8">F</text:span><text:span text:style-name="T14">P</text:span><text:span text:style-name="T9">, </text:span><text:span text:style-name="T7">de </text:span><text:span text:style-name="T10">l</text:span><text:span text:style-name="T14">os</text:span><text:span text:style-name="T7"> Diputad</text:span><text:span text:style-name="T11">o</text:span><text:span text:style-name="T14">s</text:span><text:span text:style-name="T11"> </text:span><text:span text:style-name="T14">Julio Garibaldi, Eduardo Di Pollina, Joaquín Blanco, Antonio Bonfatti, Rubén Galassi, Inés Bertero, Oscar Pieroni, María Cecilia Ayala, Omar Martínez y Jorge Henn</text:span><text:span text:style-name="T12">;</text:span><text:span text:style-name="T13"> </text:span><text:span text:style-name="T7">por el cual se </text:span><text:span text:style-name="T14">implementa la Ley de Política de Movilidad Sustentable en la Provincia; que cuenta con dictamen de la Comisión de Transporte</text:span><text:span text:style-name="T6">, </text:span><text:span text:style-name="T27">y por las razones expuestas y las que dará el miembro informante, </text:span><text:span text:style-name="T28">esta Comisión </text:span><text:span text:style-name="T29">aconseja </text:span><text:span text:style-name="T30">la </text:span><text:span text:style-name="T31"><text:s/>aprobación </text:span><text:span text:style-name="T32">del siguiente </text:span><text:span text:style-name="T31">texto:</text:span></text:p>
      <text:p text:style-name="P6"/>
      <text:p text:style-name="P8">LA LEGISLATURA DE LA PROVINCIA <text:s/>SANCIONA CON FUERZA DE <text:s/></text:p>
      <text:p text:style-name="P9">LEY:</text:p>
      <text:p text:style-name="P9"/>
      <text:p text:style-name="P11">LEY DE POLITICA DE MOVILIDAD SUSTENTABLE</text:p>
      <text:p text:style-name="P10">TITULO I </text:p>
      <text:p text:style-name="P10"/>
      <text:p text:style-name="P10">DISPOSICIONES GENERALES</text:p>
      <text:p text:style-name="P12"><text:span text:style-name="T33">ARTICULO 1 - OBJETO.</text:span><text:span text:style-name="T34"> La presente Ley tiene por objeto promover el desarrollo de una política de movilidad sustentable que propenda a facilitar la accesibilidad y transitabilidad urbana e interurbana con el menor perjuicio ambiental y social posible.</text:span></text:p>
      <text:p text:style-name="P12"><text:span text:style-name="T33">ARTICULO 2 - PRINCIPIOS Y DIRECTRICES.</text:span><text:span text:style-name="T34"> La política de movilidad sustentable se asentará en los siguientes principios y directrices:</text:span></text:p>
      <text:list xml:id="list1736553170772144774" text:style-name="WW8Num2">
        <text:list-item>
          <text:p text:style-name="P19">La persona humana como eje fundamental sobre el cual habrá de girar la organización y el desarrollo de políticas de movilidad sustentable y de planificación de las ciudades.</text:p>
        </text:list-item>
        <text:list-item>
          <text:p text:style-name="P20"><text:span text:style-name="T34">El dere</text:span><text:span text:style-name="T15">cho de la ciudadanía a la movilidad y a la accesibilidad en condiciones adecuadas y seguras y con el mínimo impacto ambiental posible;</text:span></text:p>
        </text:list-item>
        <text:list-item>
          <text:p text:style-name="P22">La promoción y priorización de los medios de transporte de menor coste social y ambiental, tanto de personas como mercancías;</text:p>
        </text:list-item>
        <text:list-item>
          <text:p text:style-name="P22">El fomento e incentivo del uso del transporte público y de otros sistemas de transporte de bajo o nulo impacto ambiental;</text:p>
        </text:list-item>
        <text:list-item>
          <text:p text:style-name="P20"><text:span text:style-name="T15">La cooperación entre los distintos organismos competentes del Poder Ejecutivo Provincial, Munici</text:span><text:span text:style-name="T16">palidades</text:span><text:span text:style-name="T15"> y Comunas, y entre éstos y otros sujetos de carácter</text:span><text:span text:style-name="T3"> </text:span><text:span text:style-name="T15">público, privado o mixto, a los fines de desarrollar políticas y planes en conjunto;</text:span></text:p>
        </text:list-item>
        <text:list-item>
          <text:p text:style-name="P20"><text:span text:style-name="T15">El incentivo a la participación ciudadana en la toma de decisiones que</text:span><text:span text:style-name="T3"> </text:span><text:span text:style-name="T15">pudieren producir efectos en torno a la movilidad sustentable;</text:span></text:p>
        </text:list-item>
        <text:list-item>
          <text:p text:style-name="P22">Generación de instancias público-privadas de participación para la <text:soft-page-break/>colaboración en la financiación de infraestructuras y servicios que tiendan a la movilidad sustentable;</text:p>
        </text:list-item>
        <text:list-item>
          <text:p text:style-name="P22">La coexistencia de las diferentes medios de transporte y el favorecimiento de la intermodalidad bajo criterios de sustentabilidad;</text:p>
        </text:list-item>
        <text:list-item>
          <text:p text:style-name="P22">El desarrollo de la educación y cultura de la movilidad sustentable; <text:span text:style-name="T35">y,</text:span></text:p>
        </text:list-item>
        <text:list-item>
          <text:p text:style-name="P22">El favorecimiento del acceso a medios de movilidad sustentables.</text:p>
        </text:list-item>
      </text:list>
      <text:p text:style-name="P13"/>
      <text:p text:style-name="P12"><text:span text:style-name="T3">ARTICULO 3- DEFINICI0NES.</text:span><text:span text:style-name="T15"> A los fines de la presente Ley se entiende por:</text:span></text:p>
      <text:list xml:id="list2021983620181604884" text:style-name="WW8Num3">
        <text:list-item>
          <text:p text:style-name="P23">Bicicleta: vehículo de dos ruedas que es propulsado por mecanismos con el esfuerzo de quien lo utiliza, pudiendo ser múltiple de hasta cuatro ruedas alineadas. Quedan incluidos aquellos vehículos que, reuniendo las características mencionadas anteriormente, posean motor eléctrico pero cuya velocidad máxima de circulación sea de veinticinco (25) kilómetros por hora;</text:p>
        </text:list-item>
        <text:list-item>
          <text:p text:style-name="P23">Bicisenda: carril destinado a la circulación de bicicletas o vehículo similar no motorizado, ubicado sobre la vereda y delimitado por señalización;</text:p>
        </text:list-item>
        <text:list-item>
          <text:p text:style-name="P23">Bicirruta: Carril diferenciado para el desplazamiento de bicicletas o vehículos similares no motorizados, ubicados de forma colindante a rutas y caminos provinciales y nacionales que atraviesan el territorio provincial;</text:p>
        </text:list-item>
        <text:list-item>
          <text:p text:style-name="P23">Calles “calmas”: calles en que la velocidad máxima de circulación no supere los treinta (30) kilómetros por hora;</text:p>
        </text:list-item>
        <text:list-item>
          <text:p text:style-name="P21"><text:span text:style-name="T15">Calles”recreativas”: calles utilizadas exclusivamente para la circulación</text:span><text:span text:style-name="T3"> </text:span><text:span text:style-name="T15">peatonal, bicicletas y vehículos no motorizados, durante determinados horarios;</text:span></text:p>
        </text:list-item>
        <text:list-item>
          <text:p text:style-name="P23">Carril exclusivo: espacio de circulación sobre el margen derecho de la calle, reservado para el tránsito de determinados tipos de vehículos;</text:p>
        </text:list-item>
        <text:list-item>
          <text:p text:style-name="P23">Ciclovia: carril diferenciado para el desplazamiento de bicicletas o vehículos similares no motorizados, separados de forma física o por señalización adecuada de los otros carriles de circulación;</text:p>
        </text:list-item>
        <text:list-item>
          <text:p text:style-name="P21"><text:span text:style-name="T15">Movilidad: práctica social que refiere al conjunto de desplazamientos de</text:span><text:span text:style-name="T3"> </text:span><text:span text:style-name="T15">personas y bienes que tienen lugar por razones laborales, comerciales, educativas, sanitarias, sociales, culturales, de ocio o de cualquier otra índole;</text:span></text:p>
        </text:list-item>
        <text:list-item>
          <text:p text:style-name="P23">Movilidad sustentable: aquella que se satisface en un tiempo y con un cost<text:span text:style-name="T36">o</text:span> razonable, en condiciones de seguridad adecuadas, que minimiza los efectos negativos sobre el entorno, el medio ambiente, la salud y la calidad de vida de las personas;</text:p>
        </text:list-item>
        <text:list-item>
          <text:p text:style-name="P23">Sistema Urbano de Transporte de Bicicleta: red de carriles conformado por ciclovías, carriles exclusivos, bicisendas, calles "calmas", etc., y estaciones de distribución/estacionamiento de bicicletas ubicadas en lugares estratégicos de la ciudad, que permitan el traslado de ciclistas en condiciones de seguridad y comodidad adecuadas; y,</text:p>
        </text:list-item>
        <text:list-item>
          <text:p text:style-name="P23"><text:soft-page-break/>Sistema Interurbano de Transporte de Bicicleta: red de bicirrutas que conectan entre sí a las localidades de la provincia de Santa Fe.</text:p>
        </text:list-item>
      </text:list>
      <text:p text:style-name="P13">Las bicisendas, bicirrutas y ciclovías serán de uso exclusivo y obligatorio para bicicletas y vehículos no motorizados en general.</text:p>
      <text:p text:style-name="P13"/>
      <text:p text:style-name="P14">TITULO II</text:p>
      <text:p text:style-name="P14">ÓRGANOS DE IMPLEMENTACIÓN, SEGUIMIENTO, GESTIÓN Y PARTICIPACIÓN</text:p>
      <text:p text:style-name="P14"/>
      <text:p text:style-name="P12"><text:span text:style-name="T3">ARTICULO 4º.- AUTORIDAD DE APLICACIÓN.</text:span><text:span text:style-name="T15"> La autoridad de aplicación de la presente ley será ejercida por el Ministerio de Infraestructura y Transporte o el organismo que el Poder Ejecutivo determine.</text:span></text:p>
      <text:p text:style-name="P15"><text:span text:style-name="T3">ARTICULO 5º.- FUNCIONES.</text:span><text:span text:style-name="T15"> Corresponde a la autoridad de aplicación:</text:span></text:p>
      <text:list xml:id="list992136262493462832" text:style-name="WW8Num4">
        <text:list-item>
          <text:p text:style-name="P24">Cooperar en el diseño y desarrollo de un sistema público de bicicletas en l<text:span text:style-name="T37">a</text:span>s Municip<text:span text:style-name="T37">alidades</text:span> y Comunas de la Provincia de Santa Fe;</text:p>
        </text:list-item>
        <text:list-item>
          <text:p text:style-name="P24">Contribuir al acceso al financiamiento de proyectos que contemplen la construcción de ciclovías, bicisendas y bicirrutas, y la ejecución de obras de infraestructura el desplazamiento en bicicleta en l<text:span text:style-name="T38">a</text:span>s Munici<text:span text:style-name="T38">palidades</text:span> y Comunas de la Provincia de Santa Fe;</text:p>
        </text:list-item>
        <text:list-item>
          <text:p text:style-name="P24">Impulsar el desarrollo de sistemas urbanos de transporte de bicicletas;</text:p>
        </text:list-item>
        <text:list-item>
          <text:p text:style-name="P24">Impulsar el desarrollo de sistemas interurbanos de transporte de bicicleta, en especial en las áreas metropolitanas;</text:p>
        </text:list-item>
        <text:list-item>
          <text:p text:style-name="P24">Fomentar la creación de espacios de estacionamiento para bicicletas en los edificios públicos del Estado provincial y los Estados locales que así lo soliciten;</text:p>
        </text:list-item>
        <text:list-item>
          <text:p text:style-name="P24">Contribuir a solventar gastos derivados de la organización de cursos, talleres, seminarios o jornadas que tengan por objeto la educación vial de la ciudadanía;</text:p>
        </text:list-item>
        <text:list-item>
          <text:p text:style-name="P24">Contribuir al financiamiento de acciones que coadyuven a la coordinación intermodal de transporte en el ámbito urbano; y,</text:p>
        </text:list-item>
        <text:list-item>
          <text:p text:style-name="P24">Promover el uso de bicicletas o unidades del sistema de transporte público, mediante la adopción de medidas de fomento del mismo.</text:p>
        </text:list-item>
      </text:list>
      <text:p text:style-name="P12"><text:span text:style-name="T3">ARTICULO 6º.- CONSEJO PROVINCIAL DE MOVILIDAD SUSTENTABLE.</text:span><text:span text:style-name="T15"> Créase el Consejo Provincial de Movilidad Sustentable, como órgano consultivo, de concertación y participación de las administraciones públicas locales, organismos, corporaciones, entidades y sectores sociales vinculados a la movilidad. El mismo estará integrado por:</text:span></text:p>
      <text:list xml:id="list4305183524919659030" text:style-name="WW8Num5">
        <text:list-item>
          <text:p text:style-name="P25">El Ministro de Infraestructura y Transporte o los funcionarios que éste designe;</text:p>
        </text:list-item>
        <text:list-item>
          <text:p text:style-name="P25"><text:soft-page-break/>Coordinadores de cada uno de los Nodos en los que se divide la provincia, o los funcionarios que éstos determinen;</text:p>
        </text:list-item>
        <text:list-item>
          <text:p text:style-name="P25">Representantes de asociaciones de usuarios y organizaciones de la sociedad civil interesados en la temática; y,</text:p>
        </text:list-item>
        <text:list-item>
          <text:p text:style-name="P25">Asociaciones gremiales de transporte público de pasajeros.</text:p>
        </text:list-item>
      </text:list>
      <text:p text:style-name="P13">Este Consejo podrá constituir comisiones de trabajo para cada uno de los Nodos de la Provincia.</text:p>
      <text:p text:style-name="P12"><text:span text:style-name="T3">ARTICULO 7º.- RECURSOS.</text:span><text:span text:style-name="T15"> Los recursos que demande la implementación de la presente ley se determinarán en la Ley de Presupuesto anual.</text:span></text:p>
      <text:p text:style-name="P13"/>
      <text:p text:style-name="P14">TITULO III</text:p>
      <text:p text:style-name="P14">PLANIFICACION E INFRAESTRUCTURA</text:p>
      <text:p text:style-name="P12"><text:span text:style-name="T3">ARTICULO 8º.- PLAN ESTRATÉGICO PROVINCIAL.</text:span><text:span text:style-name="T15"> El Poder Ejecutivo elaborará, a partir de encuentros e instancias de participación ciudadana, el Plan Estratégico de Movilidad Sustentable de la Provincia de Santa Fe, el cual establecerá los lineamientos fundamentales y contemplará los proyectos a ejecutar para el desarrollo de medios de transporte y obras de infraestructura que propendan a la efectiva implementación de un sistema de movilidad sustentable en todo el ámbito de la Provincia. El mismo deberá contener como mínimo los siguientes puntos:</text:span></text:p>
      <text:list xml:id="list4086606516195100689" text:style-name="WW8Num6">
        <text:list-item>
          <text:p text:style-name="P27">Diagnóstico de la situación en materia de movilidad a nivel provincial;</text:p>
        </text:list-item>
        <text:list-item>
          <text:p text:style-name="P27">Orientación general y objetivos de la movilidad en el ámbito de la provincia de Santa Fe;</text:p>
        </text:list-item>
        <text:list-item>
          <text:p text:style-name="P27">Desarrollo de infraestructura vial provincial que posibilite la movilidad sustentable y en condiciones de seguridad adecuadas;</text:p>
        </text:list-item>
        <text:list-item>
          <text:p text:style-name="P27">Establecimiento de indicadores de seguimiento y control;</text:p>
        </text:list-item>
        <text:list-item>
          <text:p text:style-name="P27">Elaboración de proyectos que contemplen como meta la generación de condiciones que favorezcan la progresiva utilización por parte de la ciudadanía de medios de movilidad sustentable y la consiguiente reducción de los índices de empleo del automóvil por parte de la misma; y,</text:p>
        </text:list-item>
        <text:list-item>
          <text:p text:style-name="P27">Revisión y propuesta de reforma de la normativa vigente a nivel provincial y local, vinculada a la movilidad urbana e interurbana.</text:p>
        </text:list-item>
      </text:list>
      <text:p text:style-name="P12"><text:span text:style-name="T3">ARTICULO 9º.- PLANES ESTRATÉGICOS LOCALES.</text:span><text:span text:style-name="T15"> Se invitará a l</text:span><text:span text:style-name="T17">a</text:span><text:span text:style-name="T15">s Municip</text:span><text:span text:style-name="T17">alidades</text:span><text:span text:style-name="T15"> y Comunas a elaborar Planes Estratégicos de Movilidad Sustentable locales, los cuales, en su caso, podrán contener como mínimo los siguientes puntos:</text:span></text:p>
      <text:list xml:id="list4369160917061194504" text:style-name="WW8Num7">
        <text:list-item>
          <text:p text:style-name="P28">Diagnóstico de la situación en materia de movilidad a nivel local;</text:p>
        </text:list-item>
        <text:list-item>
          <text:p text:style-name="P28">Posibilidad de inclusión de Calles "calmas" y "recreativas"; y,</text:p>
        </text:list-item>
        <text:list-item>
          <text:p text:style-name="P28"><text:soft-page-break/>La inclusión de una red integrada de bicisendas, ciclovías, carriles exclusivos para bicicletas y bicirrutas.</text:p>
        </text:list-item>
      </text:list>
      <text:p text:style-name="P13">Los mismos deberán estar en consonancia con los lineamientos que emanen del Plan Estratégico de Movilidad Sustentable de la Provincia de Santa Fe.</text:p>
      <text:p text:style-name="P12"><text:span text:style-name="T3">ARTICULO 10.- PROGRESIVIDAD.</text:span><text:span text:style-name="T15"> La política de movilidad sustentable será de aplicación progresiva tato para la Provincia como para l</text:span><text:span text:style-name="T18">a</text:span><text:span text:style-name="T15">s Municip</text:span><text:span text:style-name="T18">alidades</text:span><text:span text:style-name="T15"> y Comunas.</text:span></text:p>
      <text:p text:style-name="P13">El Poder Ejecutivo Provincial y l<text:span text:style-name="T39">a</text:span>s Municip<text:span text:style-name="T39">alidades</text:span> y Comunas deberán integrar la política de movilidad sustentable en las demás políticas públicas sectoriales con las cuales se vincula, generando instancias de articulación para ello.</text:p>
      <text:p text:style-name="P12"><text:span text:style-name="T3">ARTICULO 11.- OTRAS INSTITUCIONES.</text:span><text:span text:style-name="T15"> El Poder Ejecutivo Provincial impulsará la incorporación de las empresas e instituciones del sector privado y de las instituciones públicas nacionales situadas en la Provincia en el diseño e implementación de la política de movilidad sustentable.</text:span></text:p>
      <text:p text:style-name="P12"><text:span text:style-name="T3">ARTICULO 12.- RUTAS PROVINCIALES.</text:span><text:span text:style-name="T15"> </text:span><text:span text:style-name="T22">En t</text:span><text:span text:style-name="T15">oda ruta provincial nueva y/o remodelación de alguna existente, </text:span><text:span text:style-name="T22">se promoverá en lo posible, la realización de bicisendas </text:span><text:span text:style-name="T15"><text:s/></text:span><text:span text:style-name="T22">contiguas a</text:span><text:span text:style-name="T15"> su trazado, </text:span><text:span text:style-name="T22">de acuerdo a las pautas que establezcan las jurisdicciones locales </text:span><text:span text:style-name="T15"><text:s/></text:span><text:span text:style-name="T22">y </text:span><text:span text:style-name="T15">s</text:span><text:span text:style-name="T22">e </text:span><text:span text:style-name="T15">incorpora</text:span><text:span text:style-name="T22">rán</text:span><text:span text:style-name="T15"> al Sistema Interurbano de Transporte de Bicicleta.</text:span></text:p>
      <text:p text:style-name="P12"><text:span text:style-name="T3">ARTICULO 13.- ESTACIONAMIENTOS EN PARQUES INDUSTRIALES Y POLOS EMPRESARIALES.</text:span><text:span text:style-name="T15"> Los parques industriales y polos empresariales se dotarán de suficientes estacionamientos para bicicletas.</text:span></text:p>
      <text:p text:style-name="P12"><text:span text:style-name="T3">ARTICULO 14.- ESTACIONAMIENTOS EN EDIFICIOS PUBLICOS.</text:span><text:span text:style-name="T15"> Los edificios de los organismos pertenecientes al Estado Provincial, así como los establecimientos educativos, deberán contar con estacionamientos para bicicletas, siempre que no exista imposibilidad material. Tal imposibilidad deberá estar debidamente fundada.</text:span></text:p>
      <text:p text:style-name="P13"/>
      <text:p text:style-name="P14">TITULO IV</text:p>
      <text:p text:style-name="P14">PROMOCIÓN Y EDUCACION</text:p>
      <text:p text:style-name="P12"><text:span text:style-name="T3">ARTICULO 15.- INCENTIVOS FISCALES.</text:span><text:span text:style-name="T15"> El Estado Provincial fomentará medidas de carácter fiscal, crediticia o de ayuda económicas que estimulen los desplazamientos a pie o en bicicleta al trabajo.</text:span></text:p>
      <text:p text:style-name="P12"><text:span text:style-name="T3">ARTICULO 16.- PROMOCION DE LA INNOVACIÓN.</text:span><text:span text:style-name="T15"> El Poder Ejecutivo promoverán la</text:span><text:span text:style-name="T23"> </text:span><text:span text:style-name="T15">innovación científica y tecnológica y la producción de bienes o servicios que contribuyan al</text:span><text:span text:style-name="T23"> </text:span><text:span text:style-name="T15">desarrollo de la movilidad sustentable.</text:span></text:p>
      <text:p text:style-name="P12"><text:span text:style-name="T3">ARTICULO 17.- INCENTIVOS A EMPLEADOS.</text:span><text:span text:style-name="T15"> Mediante programas de responsabilidad</text:span><text:span text:style-name="T23"> </text:span><text:span text:style-name="T15">social u otros similares, las entidades privadas, organizaciones no gubernamentales y otras</text:span><text:span text:style-name="T23"> </text:span><text:span text:style-name="T15">administraciones públicas promoverán los desplazamientos sustentables en los traslados a</text:span><text:span text:style-name="T23"> </text:span><text:span text:style-name="T15">puestos de trabajo.</text:span></text:p>
      <text:p text:style-name="P12"><text:span text:style-name="T3">ARTICULO 18.- EDUCACIÓN VIAL.</text:span><text:span text:style-name="T15"> La autoridad de aplicación llevará adelante </text:span><text:soft-page-break/><text:span text:style-name="T15">programas</text:span><text:span text:style-name="T23"> </text:span><text:span text:style-name="T15">de educación vial dirigidos especialmente a orientar y concientizar automovilistas,</text:span><text:span text:style-name="T23"> </text:span><text:span text:style-name="T15">conductores de transporte público, motociclistas, ciclistas y peatones en cuanto al uso</text:span><text:span text:style-name="T23"> </text:span><text:span text:style-name="T15">responsable de la bicicleta y otros medios de movilidad sustentable. Asimismo, llevará</text:span><text:span text:style-name="T23"> </text:span><text:span text:style-name="T15">adelante campañas de concientización que tengan como fin promover la adopción de</text:span><text:span text:style-name="T23"> </text:span><text:span text:style-name="T15">estrategias de movilidad sustentable por parte de toda la ciudadanía, enfatizando los</text:span><text:span text:style-name="T23"> </text:span><text:span text:style-name="T15">beneficios que ello conlleva.</text:span></text:p>
      <text:p text:style-name="P12"><text:span text:style-name="T3">ARTICULO 19.- ESTADISTICAS Y OTRAS INVESTIGACIONES.</text:span><text:span text:style-name="T15"> La autoridad de aplicación deberá producir estadísticas e información adecuada y oportuna respecto al desarrollo de la</text:span><text:span text:style-name="T23"> </text:span><text:span text:style-name="T15">política de movilidad sustentable en la provincia, en aspectos tales como medios de</text:span><text:span text:style-name="T23"> </text:span><text:span text:style-name="T15">transporte utilizados por la población, prácticas de movilidad adoptadas, accidentes de</text:span><text:span text:style-name="T23"> </text:span><text:span text:style-name="T15">tránsito, entre otros. A estos fines podrá requerir la asistencia de universidades públicas y</text:span><text:span text:style-name="T23"> </text:span><text:span text:style-name="T15">centros de investigación.</text:span></text:p>
      <text:p text:style-name="P13"/>
      <text:p text:style-name="P16">TITULO V</text:p>
      <text:p text:style-name="P16">SEGURIDAD</text:p>
      <text:p text:style-name="P12"><text:span text:style-name="T3">ARTICULO 2</text:span><text:span text:style-name="T4">0</text:span><text:span text:style-name="T3">.- MEDIDAS DE IMPULSO DE LA REGISTRACIÓN E INFORMACIÓN.</text:span><text:span text:style-name="T15"> El Poder Ejecutivo a través de la autoridad de aplicación de la presente Ley, deberá adoptar</text:span><text:span text:style-name="T23"> </text:span><text:span text:style-name="T15">todas aquellas medidas que impulsen la inscripción y asiento de información en el Registro</text:span><text:span text:style-name="T23"> </text:span><text:span text:style-name="T15">mencionado, conforme lo previsto en el Artículo 20. Asimismo, deberá suministrar a</text:span><text:span text:style-name="T23"> </text:span><text:span text:style-name="T15">quienes se inscriban en el mismo toda aquella información vinculada a la seguridad vial en</text:span><text:span text:style-name="T23"> </text:span><text:span text:style-name="T15">general, así como también aquella que resulte relevante en torno a la utilización de dichos</text:span><text:span text:style-name="T23"> </text:span><text:span text:style-name="T15">medios de movilidad sustentable.</text:span></text:p>
      <text:p text:style-name="P12"><text:span text:style-name="T3">ARTICULO 2</text:span><text:span text:style-name="T4">1</text:span><text:span text:style-name="T3">.- CORREDORES SEGUROS.</text:span><text:span text:style-name="T15"> La autoridad de aplicación y las áreas</text:span><text:span text:style-name="T23"> </text:span><text:span text:style-name="T15">metropolitanas propiciarán la implementación de ciclovías, bicisendas, bicirrutas y carriles</text:span><text:span text:style-name="T23"> </text:span><text:span text:style-name="T15">seguros para bicicletas y medios similares de movilidad sustentable, coordinando a tal</text:span><text:span text:style-name="T23"> </text:span><text:span text:style-name="T15">efecto su accionar con las autoridades municipales y comunales.</text:span></text:p>
      <text:p text:style-name="P12"><text:span text:style-name="T3">ARTICULO 2</text:span><text:span text:style-name="T4">2</text:span><text:span text:style-name="T3">.- EQUIPAJE.</text:span><text:span text:style-name="T15"> La autoridad de aplicación establecerá una reglamentación que</text:span><text:span text:style-name="T23"> </text:span><text:span text:style-name="T15">permita el traslado de bicicletas como equipaje del pasajero en el transporte </text:span><text:span text:style-name="T19">automotor</text:span><text:span text:style-name="T15"> interurbano </text:span><text:span text:style-name="T19">de pasajeros</text:span><text:span text:style-name="T15">,</text:span><text:span text:style-name="T23"> </text:span><text:span text:style-name="T15">especialmente en las áreas metropolitanas.</text:span></text:p>
      <text:p text:style-name="P14">TITULO VI</text:p>
      <text:p text:style-name="P14">D<text:span text:style-name="T40">I</text:span>SPOSICIONES FINALES</text:p>
      <text:p text:style-name="P15"><text:span text:style-name="T3">ARTICULO 2</text:span><text:span text:style-name="T4">3</text:span><text:span text:style-name="T3">.- ADHESION.</text:span><text:span text:style-name="T15"> Inv</text:span><text:span text:style-name="T22">í</text:span><text:span text:style-name="T15">tase a l</text:span><text:span text:style-name="T20">a</text:span><text:span text:style-name="T15">s Municip</text:span><text:span text:style-name="T21">alidades</text:span><text:span text:style-name="T15"> y Comunas a adherir a la presente</text:span><text:span text:style-name="T23"> </text:span><text:span text:style-name="T15">ley.</text:span></text:p>
      <text:p text:style-name="P12"><text:span text:style-name="T3">ARTICULO 2</text:span><text:span text:style-name="T4">4</text:span><text:span text:style-name="T3">.-</text:span><text:span text:style-name="T15"> Comuníquese al Poder Ejecutivo.</text:span></text:p>
      <text:p text:style-name="P5"><draw:frame draw:style-name="fr2" draw:name="Imagen2" text:anchor-type="paragraph" svg:x="13.601cm" svg:y="23.841cm" svg:width="2.071cm" svg:height="1.231cm" draw:z-index="6"><draw:image xlink:href="Pictures/1000000000000123000000AD92836C3B9716179B.jpg" xlink:type="simple" xlink:show="embed" xlink:actuate="onLoad"/></draw:frame><text:span text:style-name="T41">SALA DE LA COMISIÓN, </text:span><text:span text:style-name="T42">9 de agosto de 2018.</text:span></text:p>
      <text:p text:style-name="P18"><text:span text:style-name="T46"/></text:p>
      <text:p text:style-name="P18"><text:span text:style-name="T46">FIRMANTES</text:span><text:span text:style-name="T47">: GALDEANO – <text:s/>GARCIA – BENAS – BLANCO – PALO OLIVER – MARTINO – <text:s/>CAVALLERO – <text:s/></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Gentium Basic" svg:font-family="'Gentium Basic'"/>
    <style:font-face style:name="Times New Roman1" svg:font-family="'Times New Roman'" style:font-family-generic="roman"/>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1" svg:font-family="'Lohit Hindi'" style:font-pitch="variable"/>
    <style:font-face style:name="SimSun" svg:font-family="SimSun" style:font-pitch="variable"/>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AR"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1"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2zfalse" style:family="text">
      <style:text-properties fo:font-weight="normal" style:font-weight-asian="normal" style:font-weight-complex="normal"/>
    </style:style>
    <style:style style:name="WW8Num2ztrue" style:family="text"/>
    <style:style style:name="WW8Num3zfalse" style:family="text">
      <style:text-properties fo:color="#000000" fo:font-weight="normal" style:font-weight-asian="normal" style:font-weight-complex="normal"/>
    </style:style>
    <style:style style:name="WW8Num3ztrue" style:family="text"/>
    <style:style style:name="WW8Num4zfalse" style:family="text"/>
    <style:style style:name="WW8Num4ztrue" style:family="text"/>
    <style:style style:name="WW8Num5zfalse" style:family="text"/>
    <style:style style:name="WW8Num5ztrue" style:family="text"/>
    <style:style style:name="WW8Num6zfalse" style:family="text"/>
    <style:style style:name="WW8Num6ztrue" style:family="text"/>
    <style:style style:name="WW8Num7zfalse" style:family="text"/>
    <style:style style:name="WW8Num7ztru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fals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tru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tru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tru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true"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tru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fals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tru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tru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tru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true"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tru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fals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tru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tru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tru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true"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tru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fals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tru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tru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tru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true"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tru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fals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tru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tru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tru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true"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tru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fals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tru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tru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tru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true"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tru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text-properties officeooo:paragraph-rsid="000c8617"/>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5"><draw:image xlink:href="Pictures/10000000000003A8000000E59023B56F47316FA9.png" xlink:type="simple" xlink:show="embed" xlink:actuate="onLoad"/></draw:frame></text:p>
      </style:header>
      <style:footer>
        <text:p text:style-name="MP1"><text:span text:style-name="MT1"><text:tab/> <text:s text:c="23"/>“</text:span><text:span text:style-name="MT2">2018 – AÑO DEL CENTENARIO DE LA REFORMA UNIVERSITARIA”</text:span></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8-08-13T10:26:07.017151463</dc:date>
    <meta:editing-cycles>124</meta:editing-cycles>
    <meta:editing-duration>PT6H18M5S</meta:editing-duration>
    <meta:generator>LibreOffice/5.0.6.2$Linux_x86 LibreOffice_project/00m0$Build-2</meta:generator>
    <meta:print-date>2018-08-09T10:27:10.379969773</meta:print-date>
    <meta:document-statistic meta:table-count="0" meta:image-count="2" meta:object-count="0" meta:page-count="6" meta:paragraph-count="91" meta:word-count="2075" meta:character-count="14106" meta:non-whitespace-character-count="12117"/>
  </office:meta>
</office:document-meta>
</file>